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1pt" style:font-size-asian="11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hyphenation-ladder-count="no-limit"/>
      <style:text-properties fo:font-size="12pt" style:font-size-asian="12pt" style:language-asian="pl" style:country-asian="PL" style:font-size-complex="14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8.742cm" fo:margin-right="0cm" fo:text-align="end" style:justify-single-word="false" fo:text-indent="0cm" style:auto-text-indent="false" fo:break-before="page"/>
    </style:style>
    <style:style style:name="P1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loext:contextual-spacing="false" fo:margin-left="0.4cm" fo:margin-right="0cm" fo:margin-top="0.212cm" fo:margin-bottom="0.212cm" fo:text-align="justify" style:justify-single-word="false" fo:keep-together="always" fo:text-indent="-0.4cm" style:auto-text-indent="false"/>
      <style:text-properties fo:color="#000000" fo:font-size="11pt" style:font-size-asian="11pt"/>
    </style:style>
    <style:style style:name="P20" style:family="paragraph" style:parent-style-name="Standard">
      <style:paragraph-properties loext:contextual-spacing="false" fo:margin-left="0.4cm" fo:margin-right="0cm" fo:margin-top="0.212cm" fo:margin-bottom="0.212cm" fo:text-align="justify" style:justify-single-word="false" fo:text-indent="-0.4cm" style:auto-text-indent="false"/>
    </style:style>
    <style:style style:name="P21" style:family="paragraph" style:parent-style-name="Standard">
      <style:paragraph-properties loext:contextual-spacing="false" fo:margin-left="0.4cm" fo:margin-right="0cm" fo:margin-top="0.212cm" fo:margin-bottom="0.212cm" fo:text-align="justify" style:justify-single-word="false" fo:text-indent="-0.4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loext:contextual-spacing="false" fo:margin-top="0.212cm" fo:margin-bottom="0.212cm" fo:text-align="justify" style:justify-single-word="false" fo:keep-together="always"/>
    </style:style>
    <style:style style:name="P24" style:family="paragraph" style:parent-style-name="Standard">
      <style:paragraph-properties fo:margin-left="1.249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loext:contextual-spacing="false" fo:margin-left="0.801cm" fo:margin-right="0cm" fo:margin-top="0.212cm" fo:margin-bottom="0.212cm" fo:text-align="justify" style:justify-single-word="false" fo:keep-together="always" fo:text-indent="-0.199cm" style:auto-text-indent="false"/>
      <style:text-properties fo:color="#000000" fo:font-size="11pt" style:font-size-asian="11pt"/>
    </style:style>
    <style:style style:name="P26" style:family="paragraph" style:parent-style-name="Standard">
      <style:paragraph-properties loext:contextual-spacing="false" fo:margin-left="0.801cm" fo:margin-right="0cm" fo:margin-top="0.212cm" fo:margin-bottom="0.212cm" fo:text-align="justify" style:justify-single-word="false" fo:text-indent="-0.199cm" style:auto-text-indent="false"/>
    </style:style>
    <style:style style:name="P27" style:family="paragraph" style:parent-style-name="Standard">
      <style:paragraph-properties loext:contextual-spacing="false" fo:margin-left="0.499cm" fo:margin-right="0cm" fo:margin-top="0.212cm" fo:margin-bottom="0.212cm" fo:text-align="justify" style:justify-single-word="false" fo:text-indent="0.4cm" style:auto-text-indent="false"/>
    </style:style>
    <style:style style:name="P28" style:family="paragraph" style:parent-style-name="Standard">
      <style:paragraph-properties loext:contextual-spacing="false" fo:margin-left="0cm" fo:margin-right="0cm" fo:margin-top="0.212cm" fo:margin-bottom="0.212cm" fo:text-align="justify" style:justify-single-word="false" fo:orphans="2" fo:widows="2" fo:hyphenation-ladder-count="no-limit" fo:text-indent="0.9cm" style:auto-text-indent="false" style:writing-mode="lr-tb"/>
      <style:text-properties fo:color="#000000" fo:font-size="11pt" style:font-size-asian="11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.212cm" fo:margin-bottom="0.212cm" fo:text-align="justify" style:justify-single-word="false" fo:orphans="2" fo:widows="2" fo:hyphenation-ladder-count="no-limit" fo:text-indent="0.9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Tekst_20_podstawowy_20_wcięty_20_2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1pt" fo:language="pl" fo:country="PL" style:font-size-asian="11pt" style:language-asian="pl" style:country-asian="PL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fo:font-size="11pt" style:font-size-asian="11pt" style:font-size-complex="12pt"/>
    </style:style>
    <style:style style:name="T4" style:family="text">
      <style:text-properties fo:color="#000000" fo:font-size="11pt" fo:font-weight="bold" style:font-size-asian="11pt" style:font-weight-asian="bold"/>
    </style:style>
    <style:style style:name="T5" style:family="text">
      <style:text-properties fo:color="#000000" fo:font-size="11pt" fo:font-weight="bold" style:font-size-asian="11pt" style:font-weight-asian="bold" style:font-size-complex="12pt" style:font-weight-complex="bold"/>
    </style:style>
    <style:style style:name="T6" style:family="text">
      <style:text-properties fo:color="#000000" fo:font-size="11pt" fo:font-weight="normal" style:font-size-asian="11pt" style:font-weight-asian="normal" style:font-size-complex="12pt" style:font-weight-complex="normal"/>
    </style:style>
    <style:style style:name="T7" style:family="text">
      <style:text-properties fo:color="#000000" fo:font-size="11pt" style:text-underline-style="none" style:font-size-asian="11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text-position="super 58%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wierzyn, dnia: 12. 02. 2019r.</text:p>
      <text:p text:style-name="P9"/>
      <text:p text:style-name="P11"/>
      <text:p text:style-name="P11"/>
      <text:p text:style-name="P10">OGŁOSZENIE OTWARTEGO KONKURSU NA STANOWISKO DYREKTORA GMINNEGO OŚRODKA KULTURY „JUTRZENKA” <text:s/><text:line-break/>W ZWIERZYNIE, </text:p>
      <text:p text:style-name="P10">ul. Wojska Polskiego 6, 66-542 Zwierzyn </text:p>
      <text:p text:style-name="P9"/>
      <text:p text:style-name="P30">Dyrektor <text:s/>Gminnego Ośrodka Kultury „Jutrzenka” w Zwierzynie</text:p>
      <text:p text:style-name="P31">……………………………………………………….</text:p>
      <text:p text:style-name="P12">Nazwa stanowiska pracy</text:p>
      <text:p text:style-name="P18"/>
      <text:p text:style-name="P18"/>
      <text:p text:style-name="P4">1)Wymagania konieczne: </text:p>
      <text:p text:style-name="P19">a) obywatelstwo polskie,</text:p>
      <text:p text:style-name="P19">b) pełna zdolność do czynności prawnych oraz korzystanie z pełni praw publicznych,</text:p>
      <text:p text:style-name="P19">c) brak skazania prawomocnym wyrokiem sądu za umyślne przestępstwo ścigane z oskarżenia publicznego lub umyślne przestępstwo skarbowe,</text:p>
      <text:p text:style-name="P19">d) posiadanie co najmniej pięcioletniego stażu pracy, w tym 3 letni na stanowisku kierowniczym,</text:p>
      <text:p text:style-name="P19">e) wykształcenie wyższe magisterskie, preferowane wykształcenie na kierunkach, kulturoznawstwo, filologia polska.</text:p>
      <text:p text:style-name="P19">f) przedstawienie autorskiego programu działania Gminnego Ośrodka Kultury w Zwierzynie z uwzględnieniem warunków organizacyjno-finansowych instytucji, a także konieczności zorganizowania życia kulturalnego mieszkańcom poszczególnych sołectw na terenie Gminy (w oparciu o sale wiejskiej, <text:s/>czy też boiska sportowe funkcjonujące na terenie <text:s/>sołectw),</text:p>
      <text:p text:style-name="P19">g) stan zdrowia pozwalający na zatrudnienie na stanowisku kierowniczym,</text:p>
      <text:p text:style-name="P2"/>
      <text:p text:style-name="P22"><text:s/></text:p>
      <text:h text:style-name="P8" text:outline-level="3">2. Wymagania preferowane związane ze stanowiskiem</text:h>
      <text:p text:style-name="P19">a) znajomość przepisów prawa z zakresu funkcjonowania, organizowania i prowadzenia działalności kulturalnej, finansów publicznych, zamówień publicznych, a także regulacji dotyczących przepisów prawa pracy,</text:p>
      <text:p text:style-name="P19">b) kursy specjalistyczne z zakresu zarządzania instytucją <text:s/>kultury,</text:p>
      <text:p text:style-name="P19">c) znajomość obsługi komputera w zakresie MS Office (Word, Excel),</text:p>
      <text:p text:style-name="P19">d) umiejętność pracy w zespole, zdolności organizacyjne oraz dyspozycyjność,</text:p>
      <text:p text:style-name="P19">e) samodzielne i szybkie podejmowanie decyzji,</text:p>
      <text:p text:style-name="P19">f) doświadczenie w pracy związanej z działalnością kulturalną,</text:p>
      <text:p text:style-name="P19">g) doświadczenie we współpracy z organizacjami pozarządowymi, w tym w realizacji projektów z dziedziny kultury,</text:p>
      <text:p text:style-name="P19"><text:soft-page-break/>h) wiedza i doświadczenie w pozyskiwaniu pozabudżetowych środków finansowych, w tym środków z programów Unii Europejskiej,</text:p>
      <text:p text:style-name="P19">i) dyspozycyjność, komunikatywność,</text:p>
      <text:p text:style-name="P19">j) prawo jazdy kat. B.</text:p>
      <text:p text:style-name="P3"/>
      <text:p text:style-name="P1">3. Zakres zadań wykonywanych w szczególności na stanowisku</text:p>
      <text:p text:style-name="P6">a)  kierowanie GOK oraz reprezentowanie jednostki na zewnątrz,</text:p>
      <text:p text:style-name="P23"><text:span text:style-name="T1">b) </text:span><text:span text:style-name="T2">organizowanie działalności GOK zgodnie z obowiązującymi przepisami i statutem,</text:span></text:p>
      <text:p text:style-name="P19">c) prowadzenie wymaganej dokumentacji,</text:p>
      <text:p text:style-name="P19">d) prowadzenie statystyki <text:s/>związanej z działalnością GOK,</text:p>
      <text:p text:style-name="P19">e) prowadzenie działalności informacyjnej,</text:p>
      <text:p text:style-name="P19">f) dbanie o stan powierzonego księgozbioru,</text:p>
      <text:p text:style-name="P19">g) opracowanie sprawozdań z działalności GOK na potrzeby wewnętrzne jak i np. dla Głównego Urzędu Statystycznego,</text:p>
      <text:p text:style-name="P19">h) organizowanie spotkań , zajęć, różnego rodzaju imprez dla mieszkańców Gminy ,</text:p>
      <text:p text:style-name="P20"><text:span text:style-name="T2">i) </text:span><text:span text:style-name="T10">umiejętność pracy zarówno z dziećmi, młodzieżą jak i dorosłymi, </text:span></text:p>
      <text:p text:style-name="P21">j) konieczność korzystanie z własnego samochodu osobowego do celów służbowych,</text:p>
      <text:p text:style-name="P21">k) nienormowany czas pracy.</text:p>
      <text:p text:style-name="P20"><text:span text:style-name="T11">4. </text:span><text:span text:style-name="T5">Wymiar etatu:</text:span><text:span text:style-name="T3"> 1 etat</text:span></text:p>
      <text:p text:style-name="P20"><text:span text:style-name="T5">5. Forma zatrudnienia:</text:span><text:span text:style-name="T3"> powołanie na czas określony zgodnie z przepisami ustawy o organizowaniu i prowadzeniu działalności kulturalnej, a także statutem GOK.</text:span></text:p>
      <text:p text:style-name="P24"/>
      <text:p text:style-name="P5">6. Wymagane dokumenty:</text:p>
      <text:p text:style-name="P7"><text:span text:style-name="T6">a)</text:span><text:span text:style-name="T3"> wypełniony i podpisany wniosek zgłoszeniowy - formularz w załączeniu do ogłoszenia,</text:span></text:p>
      <text:p text:style-name="P19">b) autorski program działania Gminnego Ośrodka Kultury w Zwierzynie z uwzględnieniem warunków organizacyjno-finansowych instytucji, a także konieczności zorganizowania życia kulturalnego mieszkańcom poszczególnych sołectw na terenie Gminy (w oparciu o sale wiejskiej, <text:s/>czy też boiska sportowe funkcjonujące na terenie <text:s/>sołectw), </text:p>
      <text:p text:style-name="P19">c) kserokopie świadectw pracy dokumentujących 5 letni staż pracy, w przypadku pozostawania w stosunku pracy zaświadczenie o zatrudnieniu,</text:p>
      <text:p text:style-name="P19">d) zaświadczenie o okresie pełnienia funkcji na stanowisku kierowniczym lub kopia dokumentu mówiąca o zajmowaniu kierowniczego stanowiska i czasie pełnienia tej funkcji,</text:p>
      <text:p text:style-name="P19">e) dowód osobisty lub inny dokument ze zdjęciem potwierdzający tożsamość do okazania Komisji podczas jej posiedzenia,</text:p>
      <text:p text:style-name="P19">f) kserokopie dokumentów poświadczających posiadanie wykształcenia wyższego,</text:p>
      <text:p text:style-name="P19">g) kserokopie dokumentów poświadczających posiadanie innych kwalifikacji, </text:p>
      <text:p text:style-name="P19"><text:soft-page-break/>h) podpisane przez kandydata pisemne oświadczenia:</text:p>
      <text:p text:style-name="P25">- o posiadaniu obywatelstwa polskiego,</text:p>
      <text:p text:style-name="P25">- o posiadaniu pełnej zdolności do czynności prawnych oraz korzystaniu z pełni praw publicznych,</text:p>
      <text:p text:style-name="P25">- o braku skazania prawomocnym wyrokiem sądu za umyślne przestępstwo ścigane z oskarżenia publicznego lub umyślne przestępstwo skarbowe,</text:p>
      <text:p text:style-name="P25">- o nie karaniu zakazem pełnienia funkcji kierowniczych związanych z dysponowaniem środkami publicznymi, o którym mowa w ustawie z dnia 17 grudnia 2004 r. o odpowiedzialności za naruszenie dyscypliny finansów publicznych,</text:p>
      <text:p text:style-name="P25">- o wyrażeniu zgody na przetwarzanie danych osobowych przez Wójta Gminy Zwierzyn na potrzeby postępowania konkursowego, zgodnie z ustawą z dnia 10 maja 2018 r. o ochronie danych osobowych oraz Rozporządzeniem Parlamentu Europejskiego i Rady (UE) 2016/679 z dnia 27 kwietnia 2016r. w sprawie ochrony osób fizycznych w związku z przetwarzaniem danych osobowych i w sprawie swobodnego przepływu takich danych oraz uchylenia dyrektywy 95/46/WE ogólne rozporządzenie o ochronie danych (Dz. Urz.UE.L119/1) - druk oświadczenia w załączeniu do Ogłoszenia,</text:p>
      <text:p text:style-name="P26"><text:span text:style-name="T2">-</text:span><text:span text:style-name="T3"> o braku przeciwwskazań zdrowotnych do wykonywania pracy na stanowisku dyrektora Gminnego Ośrodka Kultury „Jutrzenka” w Zwierzynie.</text:span></text:p>
      <text:p text:style-name="P13"/>
      <text:p text:style-name="P15"><text:span text:style-name="T8"><text:tab/></text:span><text:span text:style-name="T3">Wype</text:span><text:span text:style-name="T2">łniony wniosek zgłoszeniowy oraz wymagane dokumenty należy złożyć w sekretariacie Urzędu Gminy Zwierzyn, ul. Wojska Polskiego 8, w zaklejonej kopercie z dopiskiem: </text:span><text:span text:style-name="T4">„Konkurs na kandydata na stanowisko dyrektora Gminnego Ośrodka Kultury „Jutrzenka” w Zwierzynie”</text:span><text:span text:style-name="T2"> w terminie do dnia </text:span><text:span text:style-name="T1">28.02.</text:span><text:span text:style-name="T2">2019r. do godz. 15</text:span><text:span text:style-name="T9">30</text:span><text:span text:style-name="T2">. Decyduje data wpływu oferty do sekretariatu Urzędu. Oferty złożone po terminie nie będą otwierane i rozpatrywane. Po upływie terminu składania ofert Komisja konkursowa dokona oceny formalnej ofert złożonych w terminie poprzez porównanie danych i dokumentów zawartych w ofertach z wymaganiami formalnymi określonymi w Ogłoszeniu. Nie dopuszcza się uzupełniania dokumentów w ofertach po upływie terminie na ich złożenie. Oferty nie spełniające ustalonych wymagań formalnych zostaną odrzucone. Osoby, których oferty spełnią wymagania formalne zostaną dopuszczone do następnego etapu procedury konkursowej. </text:span></text:p>
      <text:p text:style-name="P27"><text:span text:style-name="T2">Przewidywany termin zakończenia postępowania konkursowego do dnia 15</text:span><text:span text:style-name="T1">.03</text:span><text:span text:style-name="T2">.2019r.</text:span></text:p>
      <text:p text:style-name="P28">O terminie i dalszym przebiegu procedury konkursowej kandydaci będą poinformowani telefonicznie bądź odrębnym pismem.</text:p>
      <text:p text:style-name="P29"><text:span text:style-name="T2">Informacja o wyniku naboru będzie umieszczona na stronie Biuletynu Informacji Publicznej Urzędu Gminy Zwierzyn </text:span><text:span text:style-name="Internet_20_link"><text:span text:style-name="T7">http://bip.</text:span></text:span><text:span text:style-name="T7">zwierzyn.pl</text:span><text:span text:style-name="T2"> , na tablicy informacyjnej Urzędu Gminy Zwierzyn. </text:span></text:p>
      <text:p text:style-name="P28">Dokumenty aplikacyjne kandydatów będą odesłane na wskazany adres w ciągu 1 miesiąca od dnia zakończenia procedury naboru. Uczestnik konkursu może za pokwitowaniem odebrać osobiście niniejsze dokumenty w Urzędzie Gminy Zwierzyn pok. nr 14 w godzinach pracy Urzędu,</text:p>
      <text:p text:style-name="P29"><text:span text:style-name="T2">Informacje o warunkach organizacyjno - finansowych Gminnego Ośrodka Kultury „Jutrzenka” w Zwierzynie można uzyskać <text:s/>w godz. pracy Urzędu tj. w poniedziałek od 7</text:span><text:span text:style-name="T9">30</text:span><text:span text:style-name="T2"> do 17</text:span><text:span text:style-name="T9">00</text:span><text:span text:style-name="T2">, wtorek - czwartek od 7</text:span><text:span text:style-name="T9">30 </text:span><text:span text:style-name="T2">do 15</text:span><text:span text:style-name="T9">30</text:span><text:span text:style-name="T2">, <text:s text:c="2"/>piątek od 7</text:span><text:span text:style-name="T9">30</text:span><text:span text:style-name="T2"> do 14</text:span><text:span text:style-name="T9">00</text:span><text:span text:style-name="T2">. Osobą upoważnioną do kontaktu jest Pan Andrzej Wiśniewski – sekretarz Gminy, tel. 957617580.</text:span></text:p>
      <text:p text:style-name="P14"/>
      <text:p text:style-name="P33"><text:s text:c="12"/>Wójt Gminy Zwierzyn</text:p>
      <text:h text:style-name="Heading_20_5" text:outline-level="5"><text:s text:c="2"/>(-) Karol Neumann</text:h>
      <text:p text:style-name="P32"><text:s text:c="2"/>……………………………….</text:p>
      <text:p text:style-name="P16">podpis i pieczęć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9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991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0:11:13.504000000</meta:creation-date>
    <dc:date>2019-02-13T08:25:04.93</dc:date>
    <meta:editing-duration>PT4M1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65" meta:word-count="934" meta:character-count="7167"/>
  </office:meta>
</office:document-meta>
</file>