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0000000320F0887BF52690153.png" manifest:media-type="image/png"/>
  <manifest:file-entry manifest:full-path="Pictures/100000000000008400000032688020DEB529F0AB.png" manifest:media-type="image/png"/>
  <manifest:file-entry manifest:full-path="Pictures/10000000000000790000002F7A76F3A116D1B5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MS Gothic'"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Tabela1" style:family="table">
      <style:table-properties style:width="12.695cm" fo:margin-left="3.429cm" table:align="left"/>
    </style:style>
    <style:style style:name="Tabela1.A" style:family="table-column">
      <style:table-column-properties style:column-width="6.346cm"/>
    </style:style>
    <style:style style:name="Tabela1.B" style:family="table-column">
      <style:table-column-properties style:column-width="6.348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002cm" fo:margin-left="0cm" table:align="left"/>
    </style:style>
    <style:style style:name="Tabela2.A" style:family="table-column">
      <style:table-column-properties style:column-width="8.001cm"/>
    </style:style>
    <style:style style:name="Tabela2.A1" style:family="table-cell">
      <style:table-cell-properties fo:padding="0.097cm" fo:border="none" style:writing-mode="lr-tb"/>
    </style:style>
    <style:style style:name="P1" style:family="paragraph" style:parent-style-name="Standard">
      <style:paragraph-properties fo:break-before="page"/>
    </style:style>
    <style:style style:name="P2" style:family="paragraph" style:parent-style-name="Standard">
      <style:paragraph-properties fo:text-align="justify" style:justify-single-word="false" fo:break-before="page"/>
      <style:text-properties style:font-name="Times New Roman"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orphans="0" fo:widows="0"/>
    </style:style>
    <style:style style:name="P5" style:family="paragraph" style:parent-style-name="Standard">
      <style:text-properties style:font-name="Times New Roman" fo:font-size="14pt" style:font-size-asian="14pt" style:font-name-complex="Times New Roman" style:font-size-complex="14pt"/>
    </style:style>
    <style:style style:name="P6"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style:line-height-at-least="0cm"/>
      <style:text-properties style:font-name="Times New Roman" fo:font-size="14pt" style:font-size-asian="14pt" style:font-name-complex="Times New Roman" style:font-size-complex="14pt"/>
    </style:style>
    <style:style style:name="P10" style:family="paragraph" style:parent-style-name="Standard">
      <style:paragraph-properties style:line-height-at-least="0cm"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style:line-height-at-least="0cm"/>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margin-top="0.494cm" fo:margin-bottom="0.494cm" style:contextual-spacing="false" fo:text-align="center" style:justify-single-word="false"/>
    </style:style>
    <style:style style:name="P21" style:family="paragraph" style:parent-style-name="Standard">
      <style:paragraph-properties fo:margin-top="0cm" fo:margin-bottom="0.847cm" style:contextual-spacing="false" fo:text-align="center" style:justify-single-word="false" fo:keep-with-next="always"/>
    </style:style>
    <style:style style:name="P22" style:family="paragraph" style:parent-style-name="Standard">
      <style:paragraph-properties fo:margin-left="0cm" fo:margin-right="0cm" fo:margin-top="0.212cm" fo:margin-bottom="0.212cm" style:contextual-spacing="false" fo:text-align="justify" style:justify-single-word="false" fo:text-indent="0.6cm" style:auto-text-indent="false"/>
    </style:style>
    <style:style style:name="P23"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style>
    <style:style style:name="P24"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text-properties style:use-window-font-color="true" loext:opacity="0%"/>
    </style:style>
    <style:style style:name="P25"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style>
    <style:style style:name="P26"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officeooo:paragraph-rsid="001d6279"/>
    </style:style>
    <style:style style:name="P27"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fo:font-size="12pt" style:font-size-asian="12pt" style:font-size-complex="12pt"/>
    </style:style>
    <style:style style:name="P28" style:family="paragraph" style:parent-style-name="Standard">
      <style:paragraph-properties fo:margin-left="1cm" fo:margin-right="0cm" fo:margin-top="0.212cm" fo:margin-bottom="0.212cm" style:contextual-spacing="false" fo:text-align="justify" style:justify-single-word="false" fo:keep-together="always" fo:text-indent="-0.199cm" style:auto-text-indent="false">
        <style:tab-stops/>
      </style:paragraph-properties>
    </style:style>
    <style:style style:name="P29"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style>
    <style:style style:name="P30"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text-properties fo:color="#000000" loext:opacity="100%"/>
    </style:style>
    <style:style style:name="P31" style:family="paragraph" style:parent-style-name="Standard">
      <style:paragraph-properties fo:margin-top="0.212cm" fo:margin-bottom="0.212cm" style:contextual-spacing="false" fo:text-align="justify" style:justify-single-word="false"/>
      <style:text-properties fo:color="#000000" loext:opacity="100%"/>
    </style:style>
    <style:style style:name="P32" style:family="paragraph" style:parent-style-name="Standard">
      <style:paragraph-properties fo:margin-top="0.212cm" fo:margin-bottom="0.212cm" style:contextual-spacing="false" fo:text-align="justify" style:justify-single-word="false" fo:keep-together="always"/>
      <style:text-properties fo:color="#000000" loext:opacity="100%"/>
    </style:style>
    <style:style style:name="P33" style:family="paragraph" style:parent-style-name="Standard">
      <style:paragraph-properties fo:margin-top="0.212cm" fo:margin-bottom="0.212cm" style:contextual-spacing="false" fo:text-align="justify" style:justify-single-word="false" fo:orphans="0" fo:widows="0"/>
      <style:text-properties fo:color="#000000" loext:opacity="100%" fo:font-style="italic" fo:font-weight="bold" style:font-style-asian="italic" style:font-weight-asian="bold"/>
    </style:style>
    <style:style style:name="P34" style:family="paragraph" style:parent-style-name="Standard">
      <style:paragraph-properties fo:margin-top="0.212cm" fo:margin-bottom="0.212cm" style:contextual-spacing="false" fo:text-align="center" style:justify-single-word="false" fo:orphans="0" fo:widows="0"/>
      <style:text-properties fo:color="#000000" loext:opacity="100%" fo:font-style="italic" fo:font-weight="bold" style:font-style-asian="italic" style:font-weight-asian="bold"/>
    </style:style>
    <style:style style:name="P35" style:family="paragraph" style:parent-style-name="Standard">
      <style:paragraph-properties fo:margin-top="0.212cm" fo:margin-bottom="0.212cm" style:contextual-spacing="false" fo:text-align="center" style:justify-single-word="false" fo:orphans="0" fo:widows="0"/>
    </style:style>
    <style:style style:name="P36" style:family="paragraph" style:parent-style-name="Standard">
      <style:paragraph-properties fo:margin-left="0cm" fo:margin-right="0cm" fo:margin-top="0.212cm" fo:margin-bottom="0.212cm" style:contextual-spacing="false" fo:text-align="justify" style:justify-single-word="false" fo:text-indent="0.503cm" style:auto-text-indent="false"/>
    </style:style>
    <style:style style:name="P37" style:family="paragraph" style:parent-style-name="Standard">
      <style:paragraph-properties fo:margin-left="3.81cm" fo:margin-right="0cm" fo:margin-top="0.212cm" fo:margin-bottom="0.212cm" style:contextual-spacing="false" fo:text-align="justify" style:justify-single-word="false" fo:text-indent="1.27cm" style:auto-text-indent="false">
        <style:tab-stops/>
      </style:paragraph-properties>
      <style:text-properties fo:color="#000000" loext:opacity="100%"/>
    </style:style>
    <style:style style:name="P38" style:family="paragraph" style:parent-style-name="Table_20_Contents">
      <style:paragraph-properties style:snap-to-layout-grid="false"/>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language-asian="pl" style:country-asian="PL" style:font-name-complex="Times New Roman" style:font-size-complex="14pt" style:language-complex="ar" style:country-complex="SA"/>
    </style:style>
    <style:style style:name="P40" style:family="paragraph" style:parent-style-name="Standard">
      <style:paragraph-properties fo:margin-left="7.5cm" fo:margin-right="0cm" style:line-height-at-least="0cm" fo:text-align="center" style:justify-single-word="false" fo:text-indent="0cm" style:auto-text-indent="false">
        <style:tab-stops/>
      </style:paragraph-properties>
      <style:text-properties style:font-name="Times New Roman" fo:font-size="14pt" style:font-size-asian="14pt" style:language-asian="pl" style:country-asian="PL" style:font-name-complex="Times New Roman" style:font-size-complex="14pt"/>
    </style:style>
    <style:style style:name="P41" style:family="paragraph" style:parent-style-name="Standard">
      <style:paragraph-properties fo:margin-left="7.5cm" fo:margin-right="0cm" fo:text-align="center" style:justify-single-word="false" fo:text-indent="0cm" style:auto-text-indent="false" style:text-autospace="none">
        <style:tab-stops/>
      </style:paragraph-properties>
      <style:text-properties style:font-name="Times New Roman" fo:font-size="14pt" fo:font-weight="bold" style:font-size-asian="14pt" style:font-weight-asian="bold" style:font-name-complex="Times New Roman" style:font-size-complex="14pt"/>
    </style:style>
    <style:style style:name="P42" style:family="paragraph" style:parent-style-name="Standard">
      <style:paragraph-properties fo:margin-left="7.5cm" fo:margin-right="0cm" style:line-height-at-least="0cm" fo:text-align="center" style:justify-single-word="false" fo:text-indent="0cm" style:auto-text-indent="false">
        <style:tab-stops/>
      </style:paragraph-properties>
    </style:style>
    <style:style style:name="P43" style:family="paragraph" style:parent-style-name="Standard">
      <style:paragraph-properties fo:margin-left="1.27cm" fo:margin-right="0cm" style:line-height-at-least="0cm" fo:text-indent="0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Standard" style:master-page-name="MP0">
      <style:paragraph-properties style:page-number="auto" fo:break-before="page"/>
    </style:style>
    <style:style style:name="P45"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fo:font-weight="bold" style:font-weight-asian="bold" style:font-weight-complex="bold"/>
    </style:style>
    <style:style style:name="P46"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text-properties officeooo:paragraph-rsid="001db0ec"/>
    </style:style>
    <style:style style:name="P47" style:family="paragraph" style:parent-style-name="Standard">
      <style:paragraph-properties fo:margin-left="1cm" fo:margin-right="0cm" fo:margin-top="0.212cm" fo:margin-bottom="0.212cm" style:contextual-spacing="false" fo:text-align="justify" style:justify-single-word="false" fo:keep-together="always" fo:text-indent="-0.199cm" style:auto-text-indent="false">
        <style:tab-stops/>
      </style:paragraph-properties>
    </style:style>
    <style:style style:name="T1" style:family="text">
      <style:text-properties fo:text-transform="uppercase"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style:language-complex="pl" style:country-complex="PL"/>
    </style:style>
    <style:style style:name="T8" style:family="text">
      <style:text-properties fo:color="#000000" loext:opacity="100%" style:text-position="super 67%" style:language-complex="pl" style:country-complex="PL"/>
    </style:style>
    <style:style style:name="T9" style:family="text">
      <style:text-properties fo:color="#000000" loext:opacity="100%" style:text-position="super 67%" fo:font-size="12pt" style:font-size-asian="12pt" style:font-size-complex="12pt" style:language-complex="pl" style:country-complex="PL"/>
    </style:style>
    <style:style style:name="T10" style:family="text">
      <style:text-properties fo:color="#000000" loext:opacity="100%" fo:font-style="italic" fo:font-weight="bold" style:font-style-asian="italic" style:font-weight-asian="bold"/>
    </style:style>
    <style:style style:name="T11" style:family="text">
      <style:text-properties fo:color="#000000" loext:opacity="100%" fo:font-style="italic" style:font-style-asian="italic"/>
    </style:style>
    <style:style style:name="T12" style:family="text">
      <style:text-properties fo:color="#000000" loext:opacity="100%" style:font-name="Times New Roman" fo:font-size="14pt" style:font-size-asian="14pt" style:font-name-complex="Times New Roman" style:font-size-complex="14pt"/>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style:font-size-asian="12pt" style:font-size-complex="12pt" style:language-complex="pl" style:country-complex="PL"/>
    </style:style>
    <style:style style:name="T15" style:family="text">
      <style:text-properties fo:font-size="11pt" style:font-size-asian="11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language-complex="ar" style:country-complex="SA"/>
    </style:style>
    <style:style style:name="T18" style:family="text">
      <style:text-properties style:font-name="Times New Roman" fo:font-size="14pt" style:font-size-asian="14pt" style:language-asian="pl" style:country-asian="PL" style:font-name-complex="Times New Roman" style:font-size-complex="14pt"/>
    </style:style>
    <style:style style:name="T19" style:family="text">
      <style:text-properties style:font-name="Times New Roman" fo:font-size="14pt" style:font-size-asian="14pt" style:language-asian="pl" style:country-asian="PL" style:font-name-complex="Times New Roman" style:font-size-complex="14pt" style:language-complex="ar" style:country-complex="SA"/>
    </style:style>
    <style:style style:name="T20" style:family="text">
      <style:text-properties style:font-name="Times New Roman" fo:font-size="14pt" style:font-name-asian="TimesNewRoman" style:font-size-asian="14pt" style:language-asian="pl" style:country-asian="PL" style:font-name-complex="Times New Roman" style:font-size-complex="14pt"/>
    </style:style>
    <style:style style:name="T21" style:family="text">
      <style:text-properties style:font-name="Times New Roman" fo:font-size="14pt" style:font-name-asian="TimesNewRoman" style:font-size-asian="14pt" style:language-asian="pl" style:country-asian="PL" style:font-name-complex="Times New Roman" style:font-size-complex="14pt" style:language-complex="ar" style:country-complex="SA"/>
    </style:style>
    <style:style style:name="T22" style:family="text">
      <style:text-properties officeooo:rsid="001d6279"/>
    </style:style>
    <style:style style:name="T23" style:family="text">
      <style:text-properties style:use-window-font-color="true" loext:opacity="0%" fo:font-weight="bold" style:font-weight-asian="bold"/>
    </style:style>
    <style:style style:name="T24" style:family="text">
      <style:text-properties fo:font-size="12pt" style:font-size-asian="12pt" style:font-size-complex="12pt"/>
    </style:style>
    <style:style style:name="T25" style:family="text">
      <style:text-properties fo:font-size="12pt" officeooo:rsid="001d6279" style:font-size-asian="12pt" style:font-size-complex="12pt"/>
    </style:style>
    <style:style style:name="T26" style:family="text">
      <style:text-properties fo:font-size="12pt" style:font-size-asian="12pt" style:font-name-complex="Mangal"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officeooo:rsid="001f61b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Standard"/>
      <text:p text:style-name="Standard"/>
      <text:p text:style-name="P3"><text:span text:style-name="Domyślna_20_czcionka_20_akapitu"><text:span text:style-name="T1">Ogłoszenie</text:span></text:span><text:line-break/><text:span text:style-name="Domyślna_20_czcionka_20_akapitu"><text:span text:style-name="T1">Wójta Gminy Zwierzyn</text:span></text:span></text:p>
      <text:p text:style-name="P20">z dnia 9 kwietnia 2021 r.</text:p>
      <text:p text:style-name="P20"/>
      <text:p text:style-name="P21"><text:span text:style-name="Domyślna_20_czcionka_20_akapitu"><text:span text:style-name="T2">w sprawie naboru na stanowisko kierowcy samochodu do przewozu osób nieopełnosprawnych w ramach programu</text:span></text:span><text:span text:style-name="Domyślna_20_czcionka_20_akapitu"><text:span text:style-name="T23">: „Usługi indywidualnego transportu door-to-door oraz poprawa dostępności architektonicznej wielorodzinnych budynków mieszkalnych”.</text:span></text:span></text:p>
      <text:p text:style-name="P24"/>
      <text:p text:style-name="P22"><text:span text:style-name="Domyślna_20_czcionka_20_akapitu"><text:span text:style-name="T3">1</text:span></text:span>. <text:span text:style-name="Domyślna_20_czcionka_20_akapitu"><text:span text:style-name="T2">Wymogi kwalifikacyjne</text:span></text:span></text:p>
      <text:p text:style-name="P25">1) <text:span text:style-name="Domyślna_20_czcionka_20_akapitu"><text:span text:style-name="T4">Wykształcenie: minimum zawodowe;</text:span></text:span></text:p>
      <text:p text:style-name="P25">2) <text:span text:style-name="Domyślna_20_czcionka_20_akapitu"><text:span text:style-name="T4">Wymagany profil (specjalności): prawo jazdy kategorii B lub wyższe (co najmniej od 12 miesięcy).</text:span></text:span></text:p>
      <text:p text:style-name="P25">3) <text:span text:style-name="Domyślna_20_czcionka_20_akapitu"><text:span text:style-name="T4">Wymagania niezbędne od kandydata:</text:span></text:span></text:p>
      <text:p text:style-name="P28">- <text:span text:style-name="Domyślna_20_czcionka_20_akapitu"><text:span text:style-name="T4">obywatelstwo polskie lub obywatelstwo Unii Europejskiej oraz obywatelstwo innych państw, którym na podstawie umów międzynarodowych lub przepisów prawa wspólnotowego przysługuje prawo do podjęcia zatrudnienia na terytorium Rzeczypospolitej Polskiej,</text:span></text:span></text:p>
      <text:p text:style-name="P28">- <text:span text:style-name="Domyślna_20_czcionka_20_akapitu"><text:span text:style-name="T4">pełna zdolność do czynności prawnych oraz pełnia praw publicznych, niekaralność,</text:span></text:span></text:p>
      <text:p text:style-name="P28">- <text:span text:style-name="Domyślna_20_czcionka_20_akapitu"><text:span text:style-name="T4">nieposzlakowana opinia,</text:span></text:span></text:p>
      <text:p text:style-name="P28">- <text:span text:style-name="Domyślna_20_czcionka_20_akapitu"><text:span text:style-name="T4">znajomość przepisów prawa: z zakresu ustawy o z dnia 20 czerwca 1997 r. Prawo o ruchu drogowym, znajomość przepisów prawa pracy, <text:s/>ustawy o dostępie do informacji publicznej, przepisów bhp i p. pożarowych w zakresie przewożenia osób niepełnosprawnych,</text:span></text:span></text:p>
      <text:p text:style-name="P28">- <text:span text:style-name="Domyślna_20_czcionka_20_akapitu"><text:span text:style-name="T4">nie jest i nie był skazany prawomocnym wyrokiem za inne przestępstwo umyślne,</text:span></text:span></text:p>
      <text:p text:style-name="P28">- <text:span text:style-name="Domyślna_20_czcionka_20_akapitu"><text:span text:style-name="T4">nie jest i nie był pozbawiony władzy rodzicielskiej oraz władza rodzicielska nie została jemu zawieszona oraz ograniczona,</text:span></text:span></text:p>
      <text:p text:style-name="P28">- <text:span text:style-name="Domyślna_20_czcionka_20_akapitu"><text:span text:style-name="T4">posiada stan zdrowia pozwalający na zatrudnienie na stanowisku kierowcy busa (8 osób + kierowca),</text:span></text:span></text:p>
      <text:p text:style-name="P28">- <text:span text:style-name="Domyślna_20_czcionka_20_akapitu"><text:span text:style-name="T4">brak zakazu pełnienia funkcji związanych z dysponowaniem środkami publicznymi za naruszenie dyscypliny finansów publicznych, o których mowa w art. 31 ust. 1 pkt 4 ustawy z dnia 17 grudnia 2004r. O odpowiedzialności za naruszenie dyscypliny finansów publicznych (t.j. Dz.U. z 2019r. poz. 1440 ze zm.),</text:span></text:span></text:p>
      <text:p text:style-name="P28">- obsługa urządzeń nawigacyjnych w ruchu lądowym,</text:p>
      <text:p text:style-name="P46"><text:soft-page-break/>- <text:span text:style-name="T28">umiejętność obsługi windy samochodowej dla osób niepełnosprawnych.</text:span></text:p>
      <text:p text:style-name="P25">4) <text:span text:style-name="Domyślna_20_czcionka_20_akapitu"><text:span text:style-name="T4">Wymagania dodatkowe:</text:span></text:span></text:p>
      <text:p text:style-name="P28">- <text:span text:style-name="Domyślna_20_czcionka_20_akapitu"><text:span text:style-name="T4">samodzielność i umiejętność podejmowania decyzji w powierzonym zakresie,</text:span></text:span></text:p>
      <text:p text:style-name="P28">- <text:span text:style-name="Domyślna_20_czcionka_20_akapitu"><text:span text:style-name="T4">umiejętność radzenia sobie ze stresem</text:span></text:span></text:p>
      <text:p text:style-name="P28">- <text:span text:style-name="Domyślna_20_czcionka_20_akapitu"><text:span text:style-name="T4">komunikatywność</text:span></text:span></text:p>
      <text:p text:style-name="P23"><text:span text:style-name="Domyślna_20_czcionka_20_akapitu"><text:span text:style-name="T3">2. </text:span></text:span><text:span text:style-name="Domyślna_20_czcionka_20_akapitu"><text:span text:style-name="T6">Z</text:span></text:span><text:span text:style-name="Domyślna_20_czcionka_20_akapitu"><text:span text:style-name="T5">akres zadań wykonywanych na stanowisku:</text:span></text:span></text:p>
      <text:p text:style-name="P25">1) Z<text:span text:style-name="Domyślna_20_czcionka_20_akapitu"><text:span text:style-name="T4">adania główne:</text:span></text:span></text:p>
      <text:p text:style-name="P28">- kierowanie pojazdem samochodowych (bus 8 osbó + kierowca)<text:span text:style-name="Domyślna_20_czcionka_20_akapitu"><text:span text:style-name="T4">,</text:span></text:span></text:p>
      <text:p text:style-name="P28">- <text:span text:style-name="Domyślna_20_czcionka_20_akapitu"><text:span text:style-name="T4">zapewnienie bezpieczeństwa przewożonym osobom,</text:span></text:span></text:p>
      <text:p text:style-name="P28">- <text:span text:style-name="Domyślna_20_czcionka_20_akapitu"><text:span text:style-name="T4">terminowe i rzetelne realizowanie powierzonych zadań (jazda zgodnie z przyjętym harmonogramem przez dyspozytora),</text:span></text:span></text:p>
      <text:p text:style-name="P28"><text:span text:style-name="Domyślna_20_czcionka_20_akapitu"><text:span text:style-name="T4">- <text:s/>utrzymywanie powierzonego pojazdu we właściwym stanie technicznym,</text:span></text:span></text:p>
      <text:p text:style-name="P30">- utrzymywanie pojazdu w czystości (na zewnątrz i wewnątrz)</text:p>
      <text:p text:style-name="P30">- ozonowanie wnętrza,</text:p>
      <text:p text:style-name="P29">- prowadzenie karty pojazdu<text:span text:style-name="Domyślna_20_czcionka_20_akapitu"><text:span text:style-name="T4">,</text:span></text:span></text:p>
      <text:p text:style-name="P25">2) Z<text:span text:style-name="Domyślna_20_czcionka_20_akapitu"><text:span text:style-name="T4">adania okresowe:</text:span></text:span></text:p>
      <text:p text:style-name="P28">- <text:span text:style-name="Domyślna_20_czcionka_20_akapitu"><text:span text:style-name="T4">przeglądy okresowe i gwarancyjne,</text:span></text:span></text:p>
      <text:p text:style-name="P25">3) O<text:span text:style-name="Domyślna_20_czcionka_20_akapitu"><text:span text:style-name="T4">gólne obowiązki:</text:span></text:span></text:p>
      <text:p text:style-name="P28">- <text:span text:style-name="Domyślna_20_czcionka_20_akapitu"><text:span text:style-name="T4">współpraca z dyspozytorem i przewożonymi osobami (ich opiekunami),</text:span></text:span></text:p>
      <text:p text:style-name="P28">- <text:span text:style-name="Domyślna_20_czcionka_20_akapitu"><text:span text:style-name="T4">przestrzeganie przepisów dot. ochrony danych osobowych,</text:span></text:span></text:p>
      <text:p text:style-name="P28">-<text:span text:style-name="Domyślna_20_czcionka_20_akapitu"><text:span text:style-name="T4"> przestrzeganie przepisów ruchu drogowego.</text:span></text:span></text:p>
      <text:p text:style-name="P23"><text:span text:style-name="Domyślna_20_czcionka_20_akapitu"><text:span text:style-name="T3">3</text:span></text:span>. <text:span text:style-name="Domyślna_20_czcionka_20_akapitu"><text:span text:style-name="T5">Informacja o warunkach pracy na stanowisku</text:span></text:span></text:p>
      <text:p text:style-name="P32">Praca kierowcy, jazda samochodem marki FORD Transit (bus 8 osób + kierowca)+, pojazd <text:s text:c="4"/>dostosowany do przewozu osoby na wózku, wyposażony w windę. Umowa o pracę na czas od 1maja 2021r. do 31grudnia 2022r. ( z możliwością przedłużenia).</text:p>
      <text:p text:style-name="P22"><text:span text:style-name="Domyślna_20_czcionka_20_akapitu"><text:span text:style-name="T3">4. </text:span></text:span><text:span text:style-name="Domyślna_20_czcionka_20_akapitu"><text:span text:style-name="T6">Wymagane</text:span></text:span><text:span text:style-name="Domyślna_20_czcionka_20_akapitu"><text:span text:style-name="T5"> dokumenty:</text:span></text:span></text:p>
      <text:p text:style-name="P26"><text:span text:style-name="Domyślna_20_czcionka_20_akapitu"><text:span text:style-name="T4">1</text:span></text:span>) <text:span text:style-name="Domyślna_20_czcionka_20_akapitu"><text:span text:style-name="T4">CV z uwzględnieniem dotychczasowej pracy zawodowej - informacje, o których mowa w </text:span></text:span><text:bookmark-start text:name="_Hlk68864672"/><text:span text:style-name="Domyślna_20_czcionka_20_akapitu"><text:span text:style-name="T4">art. </text:span></text:span><text:span text:style-name="Domyślna_20_czcionka_20_akapitu"><text:span text:style-name="T7">22</text:span></text:span><text:span text:style-name="Domyślna_20_czcionka_20_akapitu"><text:span text:style-name="T8">1 </text:span></text:span><text:span text:style-name="Domyślna_20_czcionka_20_akapitu"><text:span text:style-name="T7">§1 </text:span></text:span><text:bookmark-end text:name="_Hlk68864672"/><text:span text:style-name="Domyślna_20_czcionka_20_akapitu"><text:span text:style-name="T7"><text:s/></text:span></text:span><text:span text:style-name="Domyślna_20_czcionka_20_akapitu"><text:span text:style-name="T4">ustawy z dnia 26 czerwca 1974 r. Kodeks pracy (t.j. Dz.U. z 2020 r., poz. 1320 ze zm.), tj. imię (imiona) <text:s/>i nazwisko, datę urodzenia, dane służące do kontaktowania się z kandydatem (np. numer <text:s/>telefonu, adres do korespondencji), wykształcenie, kwalifikacje zawodowe oraz przebieg dotychczasowego zatrudnienia.</text:span></text:span></text:p>
      <text:p text:style-name="P26"><text:soft-page-break/>2) <text:span text:style-name="Domyślna_20_czcionka_20_akapitu"><text:span text:style-name="T4">oświadczenie o posiadaniu obywatelstwa polskiego lub kserokopia dokument potwierdzającego znajomość języka polskiego zgodnie z przepisami o służbie cywilnej (dotyczy osób nie będących obywatelami polskimi),</text:span></text:span></text:p>
      <text:p text:style-name="P25">3) <text:span text:style-name="Domyślna_20_czcionka_20_akapitu"><text:span text:style-name="T4">kserokopie świadectw pracy lub zaświadczenia z informacją o okresie zatrudnienia wystawione przez zakład pracy, w którym kandydat jest zatrudniony lub oświadczenie o prowadzonej działalności gospodarczej,</text:span></text:span></text:p>
      <text:p text:style-name="P25">4) <text:span text:style-name="Domyślna_20_czcionka_20_akapitu"><text:span text:style-name="T4">kserokopie świadectw, dyplomów potwierdzających wykształcenie,</text:span></text:span></text:p>
      <text:p text:style-name="P25">5) <text:span text:style-name="Domyślna_20_czcionka_20_akapitu"><text:span text:style-name="T4">kserokopie zaświadczeń o ukończonych kursach i szkoleniach oraz inne dokumenty potwierdzające dodatkowe kwalifikacje,</text:span></text:span></text:p>
      <text:p text:style-name="P25">6) <text:span text:style-name="T22">oświadczenie</text:span><text:span text:style-name="Domyślna_20_czcionka_20_akapitu"><text:span text:style-name="T4"> osoby ubiegającej się o zatrudnienie wg wzoru umieszczonego na stronie internetowej Gminy Zwierzyn </text:span></text:span><text:a xlink:type="simple" xlink:href="../../../../../../../Users/Projekty%204CS/AppData/Local/Microsoft/Windows/INetCache/Content.Outlook/AC9VMTLP/www.bip.zwierzyn.pl" office:target-frame-name="_top" xlink:show="replace" text:style-name="Internet_20_link" text:visited-style-name="Visited_20_Internet_20_Link"><text:span text:style-name="Internet_20_link"><text:span text:style-name="T15">www.bip.zwierzyn.pl</text:span></text:span></text:a><text:span text:style-name="Domyślna_20_czcionka_20_akapitu"><text:span text:style-name="T4"> oraz w sekretariacie (pok. nr 11) w Urzędzie Gminy Zwierzyn,</text:span></text:span></text:p>
      <text:p text:style-name="P25">7) <text:span text:style-name="Domyślna_20_czcionka_20_akapitu"><text:span text:style-name="T4">oświadczenie kandydata o pełnej zdolności do czynności prawnych i korzystaniu z pełni praw publicznych,</text:span></text:span></text:p>
      <text:p text:style-name="P25">8) <text:span text:style-name="Domyślna_20_czcionka_20_akapitu"><text:span text:style-name="T4">oświadczenie o niekaralności za przestępstwo popełnione umyślnie,</text:span></text:span></text:p>
      <text:p text:style-name="P25">9) <text:span text:style-name="Domyślna_20_czcionka_20_akapitu"><text:span text:style-name="T4">oświadczenie o stanie zdrowia pozwalającym na zatrudnienie na stanowisku kierowcy,</text:span></text:span></text:p>
      <text:p text:style-name="P25">1<text:span text:style-name="T22">0</text:span>) <text:span text:style-name="Domyślna_20_czcionka_20_akapitu"><text:span text:style-name="T4">kserokopia dokumentu potwierdzającego niepełnosprawność w przypadku zamiaru skorzystania z uprawnienia, o którym mowa w art. 13a ust. 2 ustawy z dnia 21 listopada 2008 r. o pracownikach samorządowych (Dz. U. z 2019r. poz. 1282),</text:span></text:span></text:p>
      <text:p text:style-name="P25">1<text:span text:style-name="T22">1</text:span>) <text:span text:style-name="Domyślna_20_czcionka_20_akapitu"><text:span text:style-name="T4">Wymagane dokumenty należy składać w zamkniętych kopertach z dopiskiem: „</text:span></text:span><text:span text:style-name="Domyślna_20_czcionka_20_akapitu"><text:span text:style-name="T5">Nabór na stanowisko kierowcy </text:span></text:span><text:span text:style-name="Domyślna_20_czcionka_20_akapitu"><text:span text:style-name="T2">samochodu do przewozu osób nieopełnosprawnych w ramach programu</text:span></text:span><text:span text:style-name="Domyślna_20_czcionka_20_akapitu"><text:span text:style-name="T23"> „Usługi indywidualnego transportu door-to-door oraz poprawa dostępności architektonicznej wielorodzinnych budynków mieszkalnych”</text:span></text:span>, <text:span text:style-name="Domyślna_20_czcionka_20_akapitu"><text:span text:style-name="T5"><text:s/></text:span></text:span><text:span text:style-name="Domyślna_20_czcionka_20_akapitu"><text:span text:style-name="T4">osobiście w sekretariacie urzędu (pokój nr 11) </text:span></text:span><text:span text:style-name="Domyślna_20_czcionka_20_akapitu"><text:span text:style-name="T5">w terminie do dnia 23.04.2021 r. </text:span></text:span><text:span text:style-name="Domyślna_20_czcionka_20_akapitu"><text:span text:style-name="T4">lub wysłać pocztą na adres Urząd Gminy Zwierzyn, ul. Wojska Polskiego 8, 66-542 Zwierzyn (decyduje data wpływu do sekretariatu Urzędu). Dokumenty, które wpłyną do urzędu po upływie wyżej określonego terminu nie będą rozpatrywane. Dokumenty aplikacyjne kandydatów mogą być odbierane osobiście przez osoby zainteresowane w ciągu miesiąca od dnia zakończenia procedury naboru (za okazaniem dowodu tożsamości) w Sekretariacie Urzędu Gminy Zwierzyn. Po tym czasie zostaną komisyjnie zniszczone. </text:span></text:span><text:span text:style-name="Domyślna_20_czcionka_20_akapitu"><text:span text:style-name="T5">Osoby, które spełnią wymagania formalne określone w ogłoszeniu oraz zakwalifikują się do dalszego postępowania zostaną poinformowane telefonicznie o kolejnym etapie rekrutacji, dlatego też prosi się zainteresowanych o podanie nr telefonu kontaktowego, celem potwierdzenia terminu przeprowadzenia rozmowy kwalifikacyjnej. </text:span></text:span><text:span text:style-name="Domyślna_20_czcionka_20_akapitu"><text:span text:style-name="T4">Informacja o wyniku naboru będzie umieszczona na stronie internetowej Biuletynu Informacji Publicznej </text:span></text:span><text:a xlink:type="simple" xlink:href="../../../../../../../Users/Projekty%204CS/AppData/Local/Microsoft/Windows/INetCache/Content.Outlook/AC9VMTLP/www.bip.zwierzyn.pl" office:target-frame-name="_top" xlink:show="replace" text:style-name="Internet_20_link" text:visited-style-name="Visited_20_Internet_20_Link"><text:span text:style-name="Internet_20_link"><text:span text:style-name="T15">www.bip.zwierzyn.pl</text:span></text:span></text:a><text:span text:style-name="Domyślna_20_czcionka_20_akapitu"><text:span text:style-name="T4"> oraz na tablicy informacyjnej w siedzibie Urzędu Gminy Zwierzyn.</text:span></text:span></text:p>
      <text:p text:style-name="P45">5. Klauzula informacyjna </text:p>
      <text:p text:style-name="P25"><text:s text:c="2"/><text:span text:style-name="T24"><text:s/>Zgodnie z art. 13 Rozporządzenia Parlamentu Europejskiego i Rady (UE) 2016/679 z dnia 27 </text:span><text:span text:style-name="Domyślna_20_czcionka_20_akapitu"><text:span text:style-name="T24">kwietnia 2016 r. w sprawie ochrony osób fizycznych w związku z przetwarzaniem danych osobowych i w sprawie swobodnego przepływu takich danych oraz uchylenia dyrektywy 95/46/WE (ogólne rozporządzenie o ochronie danych) <text:s/>(Dz. U. UE. L. 119.1 <text:s/>z 04.05.2016) informuję, iż:</text:span></text:span></text:p>
      <text:p text:style-name="P25"><text:soft-page-break/><text:span text:style-name="T24">1) administratorem Pani/Pana danych osobowych Wójt Gminy Zwierzyn <text:s/>z siedzibą w Zwierzynie <text:s/>przy ulicy Wojska Polskiego 8, 66-542 Zwierzyn <text:s text:c="2"/>Z administratorem można skontaktować za pośrednictwem elektronicznej skrzynki podawczej: <text:s/></text:span><text:span text:style-name="Domyślna_20_czcionka_20_akapitu"><text:span text:style-name="T27">ePUAP:/31m56cltwb/skrzynka</text:span></text:span><text:span text:style-name="T24"> lub pisemnie na adres siedziby administratora..</text:span></text:p>
      <text:p text:style-name="P25"><text:span text:style-name="T24">2) Administrator powołał Inspektora Ochrony Danych, z którym można skontaktować się mailowo: </text:span><text:a xlink:type="simple" xlink:href="mailto:iodo@zwierzyn.pl" office:target-frame-name="_top" xlink:show="replace" text:style-name="Internet_20_link" text:visited-style-name="Visited_20_Internet_20_Link"><text:span text:style-name="Hiperłącze"><text:span text:style-name="T24">iodo@zwierzyn.pl</text:span></text:span></text:a><text:span text:style-name="T24"> <text:s/></text:span></text:p>
      <text:p text:style-name="P27">3) Pani/Pana dane osobowe przetwarzane będą w celu przeprowadzenia rekrutacji, na podstawie ustawy z dnia 26 czerwca 1974 r. Kodeks pracy oraz ustawy z dnia 21 listopada 2008 r. o pracownikach samorządowych oraz na podstawie zgody (art. 6 ust. 1 lit. a RODO) w przypadku danych dotyczących zdrowia.</text:p>
      <text:p text:style-name="P27">4) W związku z przetwarzaniem Pani/Pana danych w celach wskazanych powyżej, dane osobowe mogą być udostępniane innym odbiorcom lub kategoriom odbiorców danych osobowych, na podstawie przepisów prawa.</text:p>
      <text:p text:style-name="P25"><text:span text:style-name="T24">5) Pani/Pana dane osobowe przechowywane będą przez okres </text:span><text:span text:style-name="T25">jedengo miesiąca</text:span><office:annotation office:name="0" loext:resolved="false"><dc:creator>Agnieszka</dc:creator><dc:date>2021-04-09T12:43:00</dc:date><text:p>Proszę zweryfikować czas przechowywania dokumentacji</text:p></office:annotation><office:annotation-end office:name="0"/><text:span text:style-name="T24"> od zakończenia </text:span><text:span text:style-name="T25">procedury naboru</text:span><text:span text:style-name="T24">. </text:span></text:p>
      <text:p text:style-name="P27">6) Posiada Pani/Pan prawo do żądania od administratora dostępu do treści swoich danych osobowych, prawo do ich sprostowania, usunięcia lub ograniczenia przetwarzania, prawo do wniesienia sprzeciwu wobec przetwarzania swoich danych, prawo do cofnięcia zgody w dowolnym momencie bez wpływu na zgodność z prawem przetwarzania, którego dokonano na podstawia zgody przed jej cofnięciem.</text:p>
      <text:p text:style-name="P27">7) Posiada Pani/Pan prawo wniesienia skargi do organu nadzorczego – Prezesa Urzędu Ochrony Danych Osobowych , ul. Stawki 2 00-193 Warszawa. </text:p>
      <text:p text:style-name="P25"><text:span text:style-name="T24">8) Podanie danych osobowych jest dobrowolne, aczkolwiek konieczne w celu rozpatrzenia kandydatury w ramach prowadzonej rekrutacji. Niepodanie informacji, o których mowa w art. </text:span><text:span text:style-name="Domyślna_20_czcionka_20_akapitu"><text:span text:style-name="T13">art. </text:span></text:span><text:span text:style-name="Domyślna_20_czcionka_20_akapitu"><text:span text:style-name="T14">22</text:span></text:span><text:span text:style-name="Domyślna_20_czcionka_20_akapitu"><text:span text:style-name="T9">1 </text:span></text:span><text:span text:style-name="Domyślna_20_czcionka_20_akapitu"><text:span text:style-name="T14">§1 </text:span></text:span><text:span text:style-name="T24">Kodeksu Pracy oraz ustawie z dnia 21 listopada 2008 r. o pracownikach samorządowych spowoduje, że złożona oferta pracy nie będzie rozpatrywana.</text:span></text:p>
      <text:p text:style-name="P36"><text:line-break/><text:line-break/><text:span text:style-name="Domyślna_20_czcionka_20_akapitu"><text:span text:style-name="T4">Zwierzyn, dnia 09.04.2021r. <text:tab/></text:span></text:span></text:p>
      <text:p text:style-name="P31"/>
      <text:p text:style-name="P37"><text:tab/><text:tab/><text:tab/><text:tab/></text:p>
      <table:table table:name="Tabela1" table:style-name="Tabela1">
        <table:table-column table:style-name="Tabela1.A"/>
        <table:table-column table:style-name="Tabela1.B"/>
        <table:table-row table:style-name="TableLine2404620899664">
          <table:table-cell table:style-name="Tabela1.A1" office:value-type="string">
            <text:p text:style-name="P33"/>
          </table:table-cell>
          <table:table-cell table:style-name="Tabela1.A1" office:value-type="string">
            <text:p text:style-name="P35"><text:span text:style-name="Domyślna_20_czcionka_20_akapitu"><text:span text:style-name="T10">Wójt Gminy Zwierzyn</text:span></text:span></text:p>
            <text:p text:style-name="P34"><text:s/></text:p>
            <text:p text:style-name="P35"><text:span text:style-name="Domyślna_20_czcionka_20_akapitu"><text:span text:style-name="T11">(-) Karol Neumann</text:span></text:span></text:p>
          </table:table-cell>
        </table:table-row>
      </table:table>
      <text:p text:style-name="P4"/>
      <text:p text:style-name="Standard"><text:span text:style-name="Hiperłącze"/></text:p>
      <text:p text:style-name="P1"/>
      <text:p text:style-name="Standard"/>
      <table:table table:name="Tabela2" table:style-name="Tabela2">
        <table:table-column table:style-name="Tabela2.A" table:number-columns-repeated="2"/>
        <table:table-row table:style-name="TableLine2404620908368">
          <table:table-cell table:style-name="Tabela2.A1" office:value-type="string">
            <text:p text:style-name="P38"/>
          </table:table-cell>
          <table:table-cell table:style-name="Tabela2.A1" office:value-type="string">
            <text:p text:style-name="P6">data………………………</text:p>
          </table:table-cell>
        </table:table-row>
        <table:table-row table:style-name="TableLine2404620902656">
          <table:table-cell table:style-name="Tabela2.A1" office:value-type="string">
            <text:p text:style-name="P7">………………………………………</text:p>
            <text:p text:style-name="P3"><text:span text:style-name="Domyślna_20_czcionka_20_akapitu"><text:span text:style-name="T16">imię i nazwisko </text:span></text:span><text:span text:style-name="Domyślna_20_czcionka_20_akapitu"><text:span text:style-name="T18">osoby składaj</text:span></text:span><text:span text:style-name="Domyślna_20_czcionka_20_akapitu"><text:span text:style-name="T20">ą</text:span></text:span><text:span text:style-name="Domyślna_20_czcionka_20_akapitu"><text:span text:style-name="T18">cej o</text:span></text:span><text:span text:style-name="Domyślna_20_czcionka_20_akapitu"><text:span text:style-name="T20">ś</text:span></text:span><text:span text:style-name="Domyślna_20_czcionka_20_akapitu"><text:span text:style-name="T18">wiadczenie</text:span></text:span></text:p>
            <text:p text:style-name="P7"/>
            <text:p text:style-name="P5"/>
          </table:table-cell>
          <table:table-cell table:style-name="Tabela2.A1" office:value-type="string">
            <text:p text:style-name="P38"/>
          </table:table-cell>
        </table:table-row>
      </table:table>
      <text:p text:style-name="Standard"/>
      <text:p text:style-name="P11"/>
      <text:p text:style-name="P12">Oświadczenia</text:p>
      <text:p text:style-name="P12"/>
      <text:p text:style-name="P13"/>
      <text:p text:style-name="P17"><text:span text:style-name="Domyślna_20_czcionka_20_akapitu"><text:span text:style-name="T16">1. <text:s/>O</text:span></text:span><text:span text:style-name="Domyślna_20_czcionka_20_akapitu"><text:span text:style-name="T12">świadczam, że posiadam obywatelstwo polskie.</text:span></text:span></text:p>
      <text:p text:style-name="P17"><text:span text:style-name="Domyślna_20_czcionka_20_akapitu"><text:span text:style-name="T16">2. Oświadczam, że nie byłem/am skazany/a prawomocnym wyrokiem sądu za umyślne przestępstwo ścigane z oskarżenia publicznego lub umyślne przestępstwo skarbowe.</text:span></text:span></text:p>
      <text:p text:style-name="P17"><text:span text:style-name="Domyślna_20_czcionka_20_akapitu"><text:span text:style-name="T16">2. Oświadczam, iż mój stan zdrowia pozwala mi na wykonywanie pracy na stanowisku kierowcy samochodu przewożącego osoby.</text:span></text:span></text:p>
      <text:p text:style-name="P17"><text:span text:style-name="Domyślna_20_czcionka_20_akapitu"><text:span text:style-name="T16">3. </text:span></text:span><text:span text:style-name="Domyślna_20_czcionka_20_akapitu"><text:span text:style-name="T17">Oświadczam, że mam pełną zdolność do czynności prawnych i korzystam z pełni praw publicznych.</text:span></text:span></text:p>
      <text:p text:style-name="P15"/>
      <text:p text:style-name="P39">Oświadczenia składam pod odpowiedzialnością karną wynikającą z art. 233 § 1 Kodeksu Karnego: <text:s/>Kto, składając zeznanie mające służyć za dowód w postępowaniu sądowym lub w innym postępowaniu prowadzonym na podstawie ustawy, zeznaje nieprawdę lub zataja prawdę, podlega karze pozbawienia wolności od 6 miesięcy do lat 8.</text:p>
      <text:p text:style-name="P8"/>
      <text:p text:style-name="P40">……………………………………</text:p>
      <text:p text:style-name="P42"><text:span text:style-name="Domyślna_20_czcionka_20_akapitu"><text:span text:style-name="T19">czytelny podpis osoby <text:line-break/>składaj</text:span></text:span><text:span text:style-name="Domyślna_20_czcionka_20_akapitu"><text:span text:style-name="T21">ą</text:span></text:span><text:span text:style-name="Domyślna_20_czcionka_20_akapitu"><text:span text:style-name="T19">cej o</text:span></text:span><text:span text:style-name="Domyślna_20_czcionka_20_akapitu"><text:span text:style-name="T21">ś</text:span></text:span><text:span text:style-name="Domyślna_20_czcionka_20_akapitu"><text:span text:style-name="T19">wiadczenia</text:span></text:span></text:p>
      <text:p text:style-name="P18"/>
      <text:p text:style-name="P18"><text:span text:style-name="Domyślna_20_czcionka_20_akapitu"><text:span text:style-name="T18">Podpis dotyczy wszystkich oświadczeń. W przypadku oświadczenia, którego <text:s/>osoba <text:s/>kandydująca na stanowisko kierowcy <text:s/>nie składa należy je wykreślić.</text:span></text:span></text:p>
      <text:p text:style-name="P41"/>
      <text:p text:style-name="P12"/>
      <text:p text:style-name="P17"><text:span text:style-name="Domyślna_20_czcionka_20_akapitu"><text:span text:style-name="T16"><text:tab/><text:line-break/></text:span></text:span></text:p>
      <text:p text:style-name="P2"/>
      <text:p text:style-name="Standard"/>
      <text:p text:style-name="Standard"/>
      <text:p text:style-name="P16"/>
      <text:p text:style-name="P16"/>
      <text:p text:style-name="P43">OŚWIADCZENIE OSOBY UBIEGAJĄCEJ SIĘ O ZATRUDNIENIE</text:p>
      <text:p text:style-name="P14"/>
      <text:p text:style-name="P14"/>
      <text:p text:style-name="P14"/>
      <text:p text:style-name="P9">1. Imię (imiona) i nazwisko:</text:p>
      <text:p text:style-name="P9"><text:s/>........................................................................................................................................</text:p>
      <text:p text:style-name="P9"/>
      <text:p text:style-name="P9">2. Data urodzenia:</text:p>
      <text:p text:style-name="P9">.........................................................................................................................................</text:p>
      <text:p text:style-name="P9"/>
      <text:p text:style-name="P9">3. Dane kontaktowe:</text:p>
      <text:p text:style-name="P9">.........................................................................................................................................</text:p>
      <text:p text:style-name="P10">(wskazane przez osobę ubiegającą się o zatrudnienie)</text:p>
      <text:p text:style-name="P9"/>
      <text:p text:style-name="P9">4. Wykształcenie (gdy jest ono niezbędne do wykonywania pracy określonego rodzaju lub na określonym stanowisku):</text:p>
      <text:p text:style-name="P9">.....................................................................................................................................…</text:p>
      <text:p text:style-name="P9">.........................................................................................................................................</text:p>
      <text:p text:style-name="P10">(nazwa szkoły i rok jej ukończenia)</text:p>
      <text:p text:style-name="P9">.........................................................................................................................................</text:p>
      <text:p text:style-name="P9">.........................................................................................................................................</text:p>
      <text:p text:style-name="P10">(zawód, specjalność)</text:p>
      <text:p text:style-name="P9"/>
      <text:p text:style-name="P9">5. Kwalifikacje zawodowe (gdy są one niezbędne do wykonywania pracy określonego rodzaju lub na określonym stanowisku):</text:p>
      <text:p text:style-name="P9">..................................................................................................................................................................................................................................................................................</text:p>
      <text:p text:style-name="P10">(kursy lub inne formy uzupełnienia wiedzy lub umiejętności)</text:p>
      <text:p text:style-name="P9"/>
      <text:p text:style-name="P9">6. Przebieg dotychczasowego zatrudnienia (gdy jest ono niezbędne do wykonywania pracy określonego rodzaju lub na określonym stanowisku):</text:p>
      <text:p text:style-name="P9">.........................................................................................................................................</text:p>
      <text:p text:style-name="P9">.........................................................................................................................................</text:p>
      <text:p text:style-name="P9">.....................................................................................................................................…</text:p>
      <text:p text:style-name="P9">.....................................................................................................................................…</text:p>
      <text:p text:style-name="P10">(okresy zatrudnienia u kolejnych pracodawców oraz zajmowane stanowiska pracy)</text:p>
      <text:p text:style-name="P9"/>
      <text:p text:style-name="P9"><text:soft-page-break/>7. Dodatkowe dane osobowe, jeżeli prawo lub obowiązek ich podania wynika z przepisów szczególnych: …………………………………………………………………………………………</text:p>
      <text:p text:style-name="P9">.........................................................................................................................................</text:p>
      <text:p text:style-name="P9">.........................................................................................................................................</text:p>
      <text:p text:style-name="P9">.........................................................................................................................................</text:p>
      <text:p text:style-name="P9"/>
      <text:p text:style-name="P19"><text:span text:style-name="Domyślna_20_czcionka_20_akapitu"><text:span text:style-name="T16"><text:line-break/> <text:s/>......................................... <text:s text:c="34"/>.......................................................... <text:s text:c="21"/>(miejscowość i data) <text:s text:c="42"/>(podpis osoby ubiegającej się<text:line-break/> <text:tab/><text:tab/><text:tab/><text:tab/><text:tab/><text:tab/><text:tab/><text:tab/>o zatrudnieni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MS Gothic'"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Calibri Light" style:font-family-asian="'Calibri Light'" style:font-family-generic-asian="swiss" style:font-pitch-asian="variable" style:font-size-asian="10pt" style:language-asian="pl" style:country-asian="PL" style:font-name-complex="Times New Roman" style:font-family-complex="'Times New Roman'" style:font-family-generic-complex="roman" style:font-pitch-complex="variable" fo:hyphenate="false" loext:hyphenation-no-caps="false"/>
    </style:style>
    <style:style style:name="Tabela_20_-_20_Prosty_20_11" style:display-name="Tabela - Prosty 11" style:family="paragraph" style:parent-style-name="Standardowy1">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paragraph" svg:x="11.705cm" svg:y="-0.402cm" svg:width="4.403cm" style:rel-width="scale" svg:height="1.058cm" style:rel-height="scale" draw:z-index="6"><draw:image xlink:href="Pictures/10000000000000D0000000320F0887BF52690153.png" xlink:type="simple" xlink:show="embed" xlink:actuate="onLoad" draw:mime-type="image/png"/></draw:frame><draw:frame draw:style-name="Mfr1" draw:name="Obraz2" text:anchor-type="paragraph" svg:x="1.494cm" svg:y="-0.418cm" svg:width="2.794cm" style:rel-width="scale" svg:height="1.058cm" style:rel-height="scale" draw:z-index="13"><draw:image xlink:href="Pictures/100000000000008400000032688020DEB529F0AB.png" xlink:type="simple" xlink:show="embed" xlink:actuate="onLoad" draw:mime-type="image/png"/></draw:frame></text:p>
      </style:header>
      <style:footer>
        <text:p text:style-name="Footer"><draw:frame draw:style-name="Mfr1" draw:name="Obraz4" text:anchor-type="paragraph" svg:x="0.51cm" svg:y="-0.277cm" svg:width="2.561cm" style:rel-width="scale" svg:height="0.995cm" style:rel-height="scale" draw:z-index="20"><draw:image xlink:href="Pictures/10000000000000790000002F7A76F3A116D1B52E.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Projekty 4CS</meta:initial-creator>
    <meta:creation-date>2021-04-11T09:02:00Z</meta:creation-date>
    <dc:date>2021-04-12T08:31:07.348000000</dc:date>
    <meta:editing-cycles>6</meta:editing-cycles>
    <meta:editing-duration>PT22M1S</meta:editing-duration>
    <meta:document-statistic meta:table-count="2" meta:image-count="3" meta:object-count="0" meta:page-count="7" meta:paragraph-count="107" meta:word-count="1404" meta:character-count="12727" meta:non-whitespace-character-count="11274"/>
    <meta:template xlink:type="simple" xlink:actuate="onRequest" xlink:title="" xlink:href="../../../../../../../Users/sekretarz/AppData/Local/Temp/Nabór%20na%20kierowcę.odt/Normal.dotm"/>
  </office:meta>
</office:document-meta>
</file>